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octubre de 2015.</text:span></text:p>
      <text:p text:style-name="P3"/>
      <text:p text:style-name="P3"/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507 PyT FV)</text:span>, cuyo texto a continuación se transcribe:</text:p>
      <text:p text:style-name="P2"/>
      <text:p text:style-name="P2"/>
      <text:p text:style-name="P8"><text:span text:style-name="T4">“La Cámara de Diputados de la Provincia vería con agrado que el Poder Ejecutivo, a través del Ministerio de Desarrollo, se sirva informar qué medidas se van a tomar respecto a la preocupante situación que está sufriendo desde hace tiempo el Hogar de Ancianos Migoni de la ciudad de Cañada de Gómez, en el departamento Iriondo</text:span><text:span text:style-name="T5">.</text:span>”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5T10:44:43</dc:date>
    <meta:print-date>2015-11-05T10:44:37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7" meta:character-count="753" meta:non-whitespace-character-count="630"/>
    <meta:user-defined meta:name="Información 1"/>
    <meta:user-defined meta:name="Información 2"/>
    <meta:user-defined meta:name="Información 3"/>
    <meta:user-defined meta:name="Información 4"/>
  </office:meta>
</office:document-meta>
</file>